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paragraph-properties fo:margin-top="0cm" fo:margin-bottom="0cm" fo:line-height="115%"/>
    </style:style>
    <style:style style:name="P2" style:family="paragraph" style:parent-style-name="List_20_Paragraph">
      <style:paragraph-properties fo:margin-top="0cm" fo:margin-bottom="0cm" fo:line-height="115%" fo:text-align="justify" style:justify-single-word="false"/>
    </style:style>
    <style:style style:name="P3" style:family="paragraph" style:parent-style-name="List_20_Paragraph" style:list-style-name="WWNum2">
      <style:paragraph-properties fo:margin-top="0cm" fo:margin-bottom="0cm" fo:line-height="115%" fo:text-align="justify" style:justify-single-word="false"/>
    </style:style>
    <style:style style:name="P4" style:family="paragraph" style:parent-style-name="List_20_Paragraph" style:list-style-name="WWNum1">
      <style:paragraph-properties fo:margin-top="0cm" fo:margin-bottom="0cm" fo:line-height="115%" fo:text-align="justify" style:justify-single-word="false"/>
    </style:style>
    <style:style style:name="P5" style:family="paragraph" style:parent-style-name="List_20_Paragraph" style:list-style-name="WWNum3">
      <style:paragraph-properties fo:margin-top="0cm" fo:margin-bottom="0cm" fo:line-height="115%" fo:text-align="justify" style:justify-single-word="false"/>
    </style:style>
    <style:style style:name="P6" style:family="paragraph" style:parent-style-name="List_20_Paragraph" style:list-style-name="WWNum23">
      <style:paragraph-properties fo:margin-top="0cm" fo:margin-bottom="0cm" fo:line-height="115%" fo:text-align="justify" style:justify-single-word="false"/>
    </style:style>
    <style:style style:name="P7" style:family="paragraph" style:parent-style-name="List_20_Paragraph" style:list-style-name="WWNum4">
      <style:paragraph-properties fo:margin-top="0cm" fo:margin-bottom="0cm" fo:line-height="115%" fo:text-align="justify" style:justify-single-word="false"/>
    </style:style>
    <style:style style:name="P8" style:family="paragraph" style:parent-style-name="List_20_Paragraph" style:list-style-name="WWNum5">
      <style:paragraph-properties fo:margin-top="0cm" fo:margin-bottom="0cm" fo:line-height="115%" fo:text-align="justify" style:justify-single-word="false"/>
    </style:style>
    <style:style style:name="P9" style:family="paragraph" style:parent-style-name="List_20_Paragraph" style:list-style-name="WWNum6">
      <style:paragraph-properties fo:margin-top="0cm" fo:margin-bottom="0cm" fo:line-height="115%" fo:text-align="justify" style:justify-single-word="false"/>
    </style:style>
    <style:style style:name="P10" style:family="paragraph" style:parent-style-name="List_20_Paragraph" style:list-style-name="WWNum7">
      <style:paragraph-properties fo:margin-top="0cm" fo:margin-bottom="0cm" fo:line-height="115%" fo:text-align="justify" style:justify-single-word="false"/>
    </style:style>
    <style:style style:name="P11" style:family="paragraph" style:parent-style-name="List_20_Paragraph" style:list-style-name="WWNum8">
      <style:paragraph-properties fo:margin-top="0cm" fo:margin-bottom="0cm" fo:line-height="115%" fo:text-align="justify" style:justify-single-word="false"/>
    </style:style>
    <style:style style:name="P12" style:family="paragraph" style:parent-style-name="List_20_Paragraph" style:list-style-name="WWNum9">
      <style:paragraph-properties fo:margin-top="0cm" fo:margin-bottom="0cm" fo:line-height="115%" fo:text-align="justify" style:justify-single-word="false"/>
    </style:style>
    <style:style style:name="P13" style:family="paragraph" style:parent-style-name="List_20_Paragraph" style:list-style-name="WWNum11">
      <style:paragraph-properties fo:margin-top="0cm" fo:margin-bottom="0cm" fo:line-height="115%" fo:text-align="justify" style:justify-single-word="false"/>
    </style:style>
    <style:style style:name="P14" style:family="paragraph" style:parent-style-name="List_20_Paragraph" style:list-style-name="WWNum12">
      <style:paragraph-properties fo:margin-top="0cm" fo:margin-bottom="0cm" fo:line-height="115%" fo:text-align="justify" style:justify-single-word="false"/>
    </style:style>
    <style:style style:name="P15" style:family="paragraph" style:parent-style-name="List_20_Paragraph" style:list-style-name="WWNum15">
      <style:paragraph-properties fo:margin-top="0cm" fo:margin-bottom="0cm" fo:line-height="115%" fo:text-align="justify" style:justify-single-word="false"/>
    </style:style>
    <style:style style:name="P16" style:family="paragraph" style:parent-style-name="List_20_Paragraph" style:list-style-name="WWNum16">
      <style:paragraph-properties fo:margin-top="0cm" fo:margin-bottom="0cm" fo:line-height="115%" fo:text-align="justify" style:justify-single-word="false"/>
    </style:style>
    <style:style style:name="P17" style:family="paragraph" style:parent-style-name="List_20_Paragraph" style:list-style-name="WWNum13">
      <style:paragraph-properties fo:margin-top="0cm" fo:margin-bottom="0cm" fo:line-height="115%" fo:text-align="justify" style:justify-single-word="false"/>
    </style:style>
    <style:style style:name="P18" style:family="paragraph" style:parent-style-name="List_20_Paragraph" style:list-style-name="WWNum14">
      <style:paragraph-properties fo:margin-top="0cm" fo:margin-bottom="0cm" fo:line-height="115%" fo:text-align="justify" style:justify-single-word="false"/>
    </style:style>
    <style:style style:name="P19" style:family="paragraph" style:parent-style-name="List_20_Paragraph" style:list-style-name="WWNum20">
      <style:paragraph-properties fo:margin-top="0cm" fo:margin-bottom="0cm" fo:line-height="115%" fo:text-align="justify" style:justify-single-word="false"/>
    </style:style>
    <style:style style:name="P20" style:family="paragraph" style:parent-style-name="List_20_Paragraph">
      <style:paragraph-properties fo:margin-top="0cm" fo:margin-bottom="0cm" fo:line-height="115%" fo:text-align="justify" style:justify-single-word="false"/>
      <style:text-properties fo:color="#000000"/>
    </style:style>
    <style:style style:name="P21" style:family="paragraph" style:parent-style-name="List_20_Paragraph">
      <style:paragraph-properties fo:margin-top="0cm" fo:margin-bottom="0cm" fo:line-height="115%" fo:text-align="justify" style:justify-single-word="false"/>
      <style:text-properties fo:color="#000000" fo:font-weight="bold" style:font-weight-asian="bold"/>
    </style:style>
    <style:style style:name="P22" style:family="paragraph" style:parent-style-name="List_20_Paragraph" style:list-style-name="WWNum7">
      <style:paragraph-properties fo:margin-left="1.251cm" fo:margin-right="0cm" fo:margin-top="0cm" fo:margin-bottom="0cm" fo:line-height="115%" fo:text-align="justify" style:justify-single-word="false" fo:text-indent="-0.499cm" style:auto-text-indent="false"/>
    </style:style>
    <style:style style:name="P23" style:family="paragraph" style:parent-style-name="List_20_Paragraph">
      <style:paragraph-properties fo:margin-left="1.251cm" fo:margin-right="0cm" fo:margin-top="0cm" fo:margin-bottom="0cm" fo:line-height="115%" fo:text-align="justify" style:justify-single-word="false" fo:text-indent="0cm" style:auto-text-indent="false"/>
      <style:text-properties fo:color="#000000"/>
    </style:style>
    <style:style style:name="P24" style:family="paragraph" style:parent-style-name="List_20_Paragraph">
      <style:paragraph-properties fo:margin-left="2.54cm" fo:margin-right="0cm" fo:margin-top="0cm" fo:margin-bottom="0cm" fo:line-height="115%" fo:text-align="justify" style:justify-single-word="false" fo:text-indent="0cm" style:auto-text-indent="false"/>
      <style:text-properties fo:color="#000000"/>
    </style:style>
    <style:style style:name="P25" style:family="paragraph" style:parent-style-name="List_20_Paragraph">
      <style:paragraph-properties fo:margin-left="3.81cm" fo:margin-right="0cm" fo:margin-top="0cm" fo:margin-bottom="0cm" fo:line-height="115%" fo:text-indent="0cm" style:auto-text-indent="false"/>
      <style:text-properties fo:color="#000000" style:font-name="Calibri"/>
    </style:style>
    <style:style style:name="P26" style:family="paragraph" style:parent-style-name="List_20_Paragraph" style:list-style-name="WWNum22">
      <style:paragraph-properties fo:margin-left="2cm" fo:margin-right="0cm" fo:margin-top="0cm" fo:margin-bottom="0cm" fo:line-height="115%" fo:text-align="justify" style:justify-single-word="false" fo:text-indent="0cm" style:auto-text-indent="false"/>
    </style:style>
    <style:style style:name="P27" style:family="paragraph" style:parent-style-name="Standard">
      <style:paragraph-properties fo:margin-top="0cm" fo:margin-bottom="0cm" fo:line-height="115%" fo:text-align="center" style:justify-single-word="false"/>
    </style:style>
    <style:style style:name="P28" style:family="paragraph" style:parent-style-name="Standard">
      <style:paragraph-properties fo:margin-top="0cm" fo:margin-bottom="0cm" fo:line-height="115%" fo:text-align="justify" style:justify-single-word="false"/>
    </style:style>
    <style:style style:name="P29" style:family="paragraph" style:parent-style-name="Standard" style:list-style-name="WWNum18">
      <style:paragraph-properties fo:margin-top="0cm" fo:margin-bottom="0cm" fo:line-height="115%" fo:text-align="justify" style:justify-single-word="false"/>
    </style:style>
    <style:style style:name="P30" style:family="paragraph" style:parent-style-name="Standard">
      <style:paragraph-properties fo:margin-top="0cm" fo:margin-bottom="0cm" fo:line-height="115%" fo:text-align="center" style:justify-single-word="false"/>
      <style:text-properties fo:color="#000000" fo:font-size="8pt" fo:font-weight="bold" style:font-size-asian="8pt" style:font-weight-asian="bold" style:font-size-complex="8pt"/>
    </style:style>
    <style:style style:name="P31" style:family="paragraph" style:parent-style-name="Standard">
      <style:paragraph-properties fo:margin-top="0cm" fo:margin-bottom="0cm" fo:line-height="115%"/>
      <style:text-properties fo:color="#000000"/>
    </style:style>
    <style:style style:name="P32" style:family="paragraph" style:parent-style-name="Standard">
      <style:paragraph-properties fo:margin-top="0cm" fo:margin-bottom="0cm" fo:line-height="115%" fo:text-align="justify" style:justify-single-word="false"/>
      <style:text-properties fo:color="#000000"/>
    </style:style>
    <style:style style:name="P33" style:family="paragraph" style:parent-style-name="Standard">
      <style:paragraph-properties fo:margin-top="0cm" fo:margin-bottom="0cm" fo:line-height="115%" fo:text-align="justify" style:justify-single-word="false"/>
      <style:text-properties fo:color="#000000" fo:font-weight="bold" style:font-weight-asian="bold"/>
    </style:style>
    <style:style style:name="P34" style:family="paragraph" style:parent-style-name="Standard">
      <style:paragraph-properties fo:margin-top="0cm" fo:margin-bottom="0cm" fo:line-height="115%"/>
      <style:text-properties fo:color="#000000" style:font-name="Calibri"/>
    </style:style>
    <style:style style:name="P35" style:family="paragraph" style:parent-style-name="Standard">
      <style:paragraph-properties fo:margin-top="0cm" fo:margin-bottom="0cm" fo:line-height="115%" fo:text-align="justify" style:justify-single-word="false"/>
      <style:text-properties fo:color="#000000" style:font-name-asian="Times New Roman" style:font-name-complex="Times New Roman"/>
    </style:style>
    <style:style style:name="P36" style:family="paragraph" style:parent-style-name="Standard" style:master-page-name="Standard">
      <style:paragraph-properties fo:margin-top="0cm" fo:margin-bottom="0cm" fo:line-height="115%" fo:text-align="center" style:justify-single-word="false" style:page-number="auto"/>
    </style:style>
    <style:style style:name="P37" style:family="paragraph" style:parent-style-name="Standard">
      <style:paragraph-properties fo:margin-left="0.635cm" fo:margin-right="0cm" fo:margin-top="0cm" fo:margin-bottom="0cm" fo:line-height="115%" fo:text-indent="0cm" style:auto-text-indent="false"/>
      <style:text-properties fo:color="#000000" fo:font-weight="bold" style:font-weight-asian="bold"/>
    </style:style>
    <style:style style:name="P38" style:family="paragraph" style:parent-style-name="Standard">
      <style:paragraph-properties fo:margin-left="0.635cm" fo:margin-right="0cm" fo:margin-top="0cm" fo:margin-bottom="0cm" fo:line-height="115%" fo:text-align="justify" style:justify-single-word="false" fo:text-indent="0cm" style:auto-text-indent="false"/>
      <style:text-properties fo:color="#000000" fo:font-weight="bold" style:font-weight-asian="bold"/>
    </style:style>
    <style:style style:name="P39" style:family="paragraph" style:parent-style-name="Standard">
      <style:paragraph-properties fo:margin-left="0.635cm" fo:margin-right="0cm" fo:margin-top="0cm" fo:margin-bottom="0cm" fo:line-height="115%" fo:text-align="justify" style:justify-single-word="false" fo:text-indent="0cm" style:auto-text-indent="false"/>
      <style:text-properties fo:color="#000000" fo:font-weight="bold" style:font-name-asian="Times New Roman" style:font-weight-asian="bold" style:font-name-complex="Calibri2"/>
    </style:style>
    <style:style style:name="P40" style:family="paragraph" style:parent-style-name="Standard">
      <style:paragraph-properties fo:margin-left="0.635cm" fo:margin-right="0cm" fo:margin-top="0cm" fo:margin-bottom="0cm" fo:line-height="115%" fo:text-align="justify" style:justify-single-word="false" fo:text-indent="0cm" style:auto-text-indent="false"/>
      <style:text-properties fo:color="#000000"/>
    </style:style>
    <style:style style:name="P41" style:family="paragraph" style:parent-style-name="Standard">
      <style:paragraph-properties fo:margin-left="1.365cm" fo:margin-right="0cm" fo:margin-top="0cm" fo:margin-bottom="0cm" fo:line-height="115%" fo:text-indent="0cm" style:auto-text-indent="false"/>
    </style:style>
    <style:style style:name="P42" style:family="paragraph" style:parent-style-name="Standard">
      <style:paragraph-properties fo:margin-left="1.365cm" fo:margin-right="0cm" fo:margin-top="0cm" fo:margin-bottom="0cm" fo:line-height="115%" fo:text-indent="0cm" style:auto-text-indent="false"/>
      <style:text-properties fo:color="#000000" style:font-name="Calibri"/>
    </style:style>
    <style:style style:name="P43" style:family="paragraph" style:parent-style-name="Standard">
      <style:paragraph-properties fo:margin-left="2cm" fo:margin-right="0cm" fo:margin-top="0cm" fo:margin-bottom="0cm" fo:line-height="115%" fo:text-align="justify" style:justify-single-word="false" fo:text-indent="0cm" style:auto-text-indent="false"/>
      <style:text-properties fo:color="#000000" style:font-name-asian="Times New Roman" style:font-name-complex="Calibri2"/>
    </style:style>
    <style:style style:name="P44" style:family="paragraph" style:parent-style-name="Standard" style:list-style-name="WWNum19">
      <style:paragraph-properties fo:margin-left="2cm" fo:margin-right="0cm" fo:margin-top="0cm" fo:margin-bottom="0cm" fo:line-height="115%" fo:text-align="justify" style:justify-single-word="false" fo:text-indent="0cm" style:auto-text-indent="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name-asian="Times New Roman" style:font-weight-asian="bold" style:font-name-complex="Calibri2"/>
    </style:style>
    <style:style style:name="T4" style:family="text">
      <style:text-properties fo:color="#000000" fo:font-size="10pt" style:font-size-asian="10pt" style:font-size-complex="10pt"/>
    </style:style>
    <style:style style:name="T5" style:family="text">
      <style:text-properties fo:color="#000000" fo:font-size="10pt" fo:font-weight="bold" style:font-size-asian="10pt" style:font-weight-asian="bold" style:font-size-complex="10pt"/>
    </style:style>
    <style:style style:name="T6" style:family="text">
      <style:text-properties fo:color="#000000" style:font-name-complex="Tahoma"/>
    </style:style>
    <style:style style:name="T7" style:family="text">
      <style:text-properties fo:color="#000000" style:font-name="Calibri"/>
    </style:style>
    <style:style style:name="T8" style:family="text">
      <style:text-properties fo:color="#000000" style:font-name-asian="Times New Roman" style:font-name-complex="Times New Roman"/>
    </style:style>
    <style:style style:name="T9" style:family="text">
      <style:text-properties fo:color="#000000" style:font-name-asian="Times New Roman" style:font-name-complex="Calibri2"/>
    </style:style>
    <style:style style:name="T10" style:family="text">
      <style:text-properties fo:color="#00000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2">VŠEOBECNÉ OBCHODNÉ PODMIENKY POSKYTOVANIA SLUŽIEB</text:span><text:span text:style-name="T1"> </text:span></text:p>
      <text:p text:style-name="P27"><text:span text:style-name="T4">Copytrend, s.r.o. , zapísaná v Obchodnom Registri Okresného súdu Bratislava I. Oddiel: Sro; Vložka číslo: 41332/B</text:span></text:p>
      <text:p text:style-name="P27"><text:span text:style-name="T4">Tomášikova 16550/3, Bratislava – Ružinov 821 01, Slovenská republika</text:span></text:p>
      <text:p text:style-name="P27"><text:span text:style-name="T4">IČO: 36 616 524; DIČ: 202 222 0904; DIČ DPH: SK 202 222 0904;</text:span></text:p>
      <text:p text:style-name="P30"/>
      <text:p text:style-name="P27"><text:span text:style-name="T5">Platné a účinné od 01. 10. 2017</text:span></text:p>
      <text:p text:style-name="P31"/>
      <text:list xml:id="list4191841539059363432" text:style-name="WWNum1">
        <text:list-item>
          <text:p text:style-name="P1"><text:span text:style-name="T2">Úvodné ustanovenia</text:span></text:p>
        </text:list-item>
      </text:list>
      <text:p text:style-name="P37"/>
      <text:list xml:id="list2742439672526369007" text:style-name="WWNum2">
        <text:list-item>
          <text:p text:style-name="P3"><text:span text:style-name="T1">Spoločnosť Copytrend, s.r.o., so sídlom Tomášikova 16550/3, 821 01 Bratislava - Ružinov, IČO: 36 616 524, zapísaná v Obchodnom registri Okresného súdu Bratislava I, oddiel: Sro, vložka číslo: 41332/B, DIČ: 202 222 0904, (ďalej tiež ako „Spoločnosť“ alebo „Poskytovateľ“), je právnickou osobou, vykonávajúcou činnosť v oblasti sprostredkovania a zabezpečovania stanovovania trhovej ceny nehnuteľnosti, hnuteľného majetku a podnikov prostredníctvom tretích osôb, ako aj ďalších s tým súvisiacich služieb (ďalej tiež ako „Služby“).</text:span></text:p>
        </text:list-item>
        <text:list-item>
          <text:p text:style-name="P3"><text:span text:style-name="T1">Predmetom týchto Všeobecných obchodných podmienok (ďalej len „VOP“) je úprava vzájomných práv a povinností Spoločnosti a Zákazníka. Tieto VOP sú neoddeliteľnou súčasťou Zmluvy uzatvorenej medzi Spoločnosťou a Zákazníkom.</text:span></text:p>
        </text:list-item>
        <text:list-item>
          <text:p text:style-name="P3"><text:span text:style-name="T1">Tieto VOP sa vzťahujú výlučne na poskytovanie tých Služieb Spoločnosťou, ktoré sú v nich uvedené a spolu so všetkými ostatnými písomnými zmluvnými dokumentmi a ústnymi dojednaniami, uzatvorenými medzi Spoločnosťou a Zákazníkom v súvislosti s poskytovaním Služieb, vymedzujú obsah záväzkového vzťahu medzi Spoločnosťou a Zákazníkom.</text:span></text:p>
        </text:list-item>
        <text:list-item>
          <text:p text:style-name="P3"><text:span text:style-name="T1">Uzatvorením Zmluvy alebo odoslaním objednávky potvrdzuje Zákazník, že sa oboznámil so znením týchto VOP, ktoré sú zverejnené na internetovej stránke </text:span><text:a xlink:type="simple" xlink:href="http://expresnyposudok.sk/vseobecne-obchodne-podmienky/" text:style-name="Internet_20_link" text:visited-style-name="Visited_20_Internet_20_Link">copytrend.sk</text:a><text:span text:style-name="T1">, ako aj reklamačným poriadkom Spoločnosti, ktorý je zverejnený na internetovej stránke </text:span><text:a xlink:type="simple" xlink:href="http://expresnyposudok.sk/reklamacny-poriadok/" text:style-name="Internet_20_link" text:visited-style-name="Visited_20_Internet_20_Link">copytrend.sk</text:a><text:span text:style-name="T1">.</text:span></text:p>
        </text:list-item>
        <text:list-item>
          <text:p text:style-name="P3"><text:span text:style-name="T1">Právne vzťahy medzi Spoločnosťou a Zákazníkom, ktoré nie sú upravené v týchto VOP ani v iných dohodách alebo ústnych dojednaniach medzi Spoločnosťou a Zákazníkom, sa riadia príslušnými právnymi predpismi Slovenskej republiky.</text:span></text:p>
        </text:list-item>
      </text:list>
      <text:p text:style-name="P40"/>
      <text:list xml:id="list30538832" text:continue-list="list4191841539059363432" text:style-name="WWNum1">
        <text:list-item>
          <text:p text:style-name="P4"><text:span text:style-name="T2">Definície pojmov</text:span></text:p>
        </text:list-item>
      </text:list>
      <text:p text:style-name="P38"/>
      <text:list xml:id="list863721871742763014" text:style-name="WWNum3">
        <text:list-item>
          <text:p text:style-name="P5"><text:span text:style-name="T1">VOP sú tieto Všeobecné obchodné podmienky, ktoré sú neoddeliteľnou súčasťou Zmluvy, ak sa zmluvné strany písomne nedohodli inak.</text:span></text:p>
        </text:list-item>
        <text:list-item>
          <text:p text:style-name="P5"><text:span text:style-name="T1">Spoločnosťou je Copytrend, s.r.o., so sídlom Tomášikova 16550/3, 821 01 Bratislava - Ružinov, IČO: 36 616 524, zapísaná v Obchodnom registri Okresného súdu Bratislava I, oddiel: Sro, vložka číslo: 41332/B, DIČ: 202 222 0904</text:span></text:p>
        </text:list-item>
        <text:list-item>
          <text:p text:style-name="P5"><text:span text:style-name="T1">Zákazníkom je fyzická osoba alebo právnická osoba, ktorá je v zmluvnom vzťahu so Spoločnosťou na základe Zmluvy. Zákazník, ktorý pri uzatváraní a plnení Zmluvy nekoná v rámci predmetu svojej obchodnej alebo inej podnikateľskej činnosti je spotrebiteľom.</text:span></text:p>
        </text:list-item>
        <text:list-item>
          <text:p text:style-name="P5"><text:span text:style-name="T1">Spotrebiteľom je Zákazník – fyzická osoba, ktorá pri uzatváraní a plnení Zmluvy nekoná v rámci predmetu svojej obchodnej alebo inej podnikateľskej činnosti.</text:span></text:p>
        </text:list-item>
        <text:list-item>
          <text:p text:style-name="P5"><text:span text:style-name="T1">Zmluvou je zmluva uzatvorená medzi Spoločnosťou ako obstarávateľom a Zákazníkom ako objednávateľom, predmetom ktorej je záväzok Spoločnosti zabezpečiť pre zákazníka vypracovanie Produktu podľa Zmluvy a záväzok Zákazníka zaplatiť Spoločnosti za </text:span><text:soft-page-break/><text:span text:style-name="T1">zabezpečenie vypracovania Produktu dohodnutú odmenu, ako aj úprava s tým súvisiacich vzájomných práv a povinností.</text:span></text:p>
        </text:list-item>
        <text:list-item>
          <text:p text:style-name="P5"><text:span text:style-name="T1">Službou sa rozumie zabezpečenie vypracovania znaleckého posudku treťou osobou, predmetom ktorého bude ocenenie nehnuteľnej veci, hnuteľnej veci, podniku alebo časti podniku určenej Zákazníkom alebo zabezpečenie vypracovanie iného Produktu.</text:span></text:p>
        </text:list-item>
        <text:list-item>
          <text:p text:style-name="P5"><text:span text:style-name="T1">Produktom sa rozumie zabezpečenie:</text:span></text:p>
        </text:list-item>
      </text:list>
      <text:list xml:id="list3286650792990668193" text:style-name="WWNum23">
        <text:list-item>
          <text:p text:style-name="P6"><text:span text:style-name="T1">znaleckého posudku vypracovaného treťou osobou, predmetom ktorého bude ocenenie nehnuteľnej veci, hnuteľnej veci, podniku alebo časti podniku určenej Zákazníkom,</text:span></text:p>
        </text:list-item>
        <text:list-item>
          <text:p text:style-name="P6"><text:span text:style-name="T1">doplnenia znaleckého posudku,</text:span></text:p>
        </text:list-item>
        <text:list-item>
          <text:p text:style-name="P6"><text:span text:style-name="T1">vyhotovenia kópie znaleckého posudku,</text:span></text:p>
        </text:list-item>
        <text:list-item>
          <text:p text:style-name="P6"><text:span text:style-name="T1">zabezpečenie odborného stanoviska,</text:span></text:p>
        </text:list-item>
        <text:list-item>
          <text:p text:style-name="P6"><text:span text:style-name="T1">zabezpečenie odborného potvrdenia,</text:span></text:p>
        </text:list-item>
        <text:list-item>
          <text:p text:style-name="P6"><text:span text:style-name="T1">zabezpečenie odborného vyjadrenia,</text:span></text:p>
        </text:list-item>
        <text:list-item>
          <text:p text:style-name="P6"><text:span text:style-name="T1">zabezpečenie odborného vysvetlenia,</text:span></text:p>
        </text:list-item>
      </text:list>
      <text:list xml:id="list30519342" text:continue-list="list863721871742763014" text:style-name="WWNum3">
        <text:list-item>
          <text:p text:style-name="P5"><text:span text:style-name="T1">Zmluvnými stranami sú Spoločnosť a Zákazník</text:span></text:p>
        </text:list-item>
        <text:list-item>
          <text:p text:style-name="P5"><text:span text:style-name="T1">Kalkuláciou je určenie odmeny za zabezpečenie vypracovania Produktu</text:span></text:p>
        </text:list-item>
        <text:list-item>
          <text:p text:style-name="P5"><text:span text:style-name="T1">Webovým sídlom alebo webovou stránkou <text:s/>alebo internetovou stránkou Spoločnosti je, ak v týchto VOP je uvedené inak, </text:span><text:a xlink:type="simple" xlink:href="http://expresnyposudok.sk" text:style-name="Internet_20_link" text:visited-style-name="Visited_20_Internet_20_Link">copytrend.sk</text:a><text:span text:style-name="T1">.</text:span></text:p>
        </text:list-item>
      </text:list>
      <text:p text:style-name="P32"/>
      <text:list xml:id="list30538005" text:continue-list="list30538832" text:style-name="WWNum1">
        <text:list-item>
          <text:p text:style-name="P4"><text:span text:style-name="T2">Uzatvorenie a predmet zmluvy</text:span></text:p>
        </text:list-item>
      </text:list>
      <text:p text:style-name="P38"/>
      <text:list xml:id="list5599559675128886689" text:style-name="WWNum4">
        <text:list-item>
          <text:p text:style-name="P7"><text:span text:style-name="T1">Každý záujemca o Služby poskytované Spoločnosťou má právo na uzatvorenie Zmluvy so Spoločnosťou za podmienok upravených týmito VOP a všeobecne záväznými právnymi predpismi.</text:span></text:p>
        </text:list-item>
        <text:list-item>
          <text:p text:style-name="P7"><text:span text:style-name="T1">Zmluva medzi Spoločnosťou a Zákazníkom môže byť uzatvorená písomne v sídle Spoločnosti alebo mimo sídla Spoločnosti alebo písomne na diaľku alebo prostredníctvom emailovej komunikácie.</text:span></text:p>
        </text:list-item>
        <text:list-item>
          <text:p text:style-name="P7"><text:span text:style-name="T1">Zmluva uzatvorená medzi Spoločnosťou a Zákazníkom písomne je uzatvorená dňom jej podpísania obidvomi zmluvnými stranami a účinná je dňom schválenia Kalkulácie zaslanej Spoločnosťou, zo strany Zákazníka.</text:span></text:p>
        </text:list-item>
        <text:list-item>
          <text:p text:style-name="P7"><text:span text:style-name="T1">Zmluva uzatvorená prostredníctvom emailovej komunikácie je uzatvorená momentom doručenia akceptácie Objednávky zo strany Spoločnosti Zákazníkovi, a to emailom alebo iným preukázateľným spôsobom a účinná je dňom schválenia kalkulácie zaslanej Spoločnosťou, zo strany Zákazníka.</text:span></text:p>
        </text:list-item>
        <text:list-item>
          <text:p text:style-name="P7"><text:span text:style-name="T1">Predmetom Zmluvy je predovšetkým záväzok Spoločnosti zabezpečiť pre Zákazníka vyhotovenie znaleckého posudku treťou osobou, predmetom ktorého bude ocenenie ním požadovanej hnuteľnej veci, nehnuteľnej veci, podniku alebo jeho časti, alebo záväzok Spoločnosti zabezpečiť pre Zákazníka vyhotovenie iného Produktu treťou osobou a záväzok Zákazníka, zaplatiť Spoločnosti za zabezpečenie vyhotovenia Produktu dohodnutú odmenu.</text:span></text:p>
        </text:list-item>
        <text:list-item>
          <text:p text:style-name="P7"><text:span text:style-name="T1">Spoločnosť je oprávnená odmietnuť uzatvorenie Zmluvy so Zákazníkom a nepotvrdiť prijatie Zákazníkovej objednávky.</text:span></text:p>
        </text:list-item>
      </text:list>
      <text:p text:style-name="P40"/>
      <text:p text:style-name="P40"/>
      <text:p text:style-name="P40"/>
      <text:p text:style-name="P40"/>
      <text:list xml:id="list30527834" text:continue-list="list30538005" text:style-name="WWNum1">
        <text:list-item>
          <text:p text:style-name="P4"><text:soft-page-break/><text:span text:style-name="T2">Práva a povinností Zmluvných strán</text:span></text:p>
        </text:list-item>
      </text:list>
      <text:p text:style-name="P38"/>
      <text:list xml:id="list3901814148817452121" text:style-name="WWNum5">
        <text:list-item>
          <text:p text:style-name="P8"><text:span text:style-name="T1">Zákazník je povinný bezodkladne (najneskôr však do 30 dní od objednania služieb, resp. produktov) poskytnúť Spoločnosti a tretej osobe vyhotovujúcej Produkt všetky ňou požadované informácie a odovzdať všetky ňou požadované písomnosti, ktoré sú potrebné na zabezpečenie vypracovania Produktu Spoločnosťou a samotné vypracovanie Produktu treťou osobou. Zákazník je povinný poskytnúť Spoločnosti a tretej osobe vyhotovujúcej Produkt bezodkladne všetku potrebnú súčinnosť na zabezpečenie vypracovania Produktu Spoločnosťou a potrebné pre samotné vypracovanie Produktu treťou osobou.</text:span></text:p>
        </text:list-item>
        <text:list-item>
          <text:p text:style-name="P8"><text:span text:style-name="T1">Zákazník je povinný zaplatiť Spoločnosti za zabezpečenie vypracovania Produktu riadne a včas dohodnutú odmenu alebo jej časť.</text:span></text:p>
        </text:list-item>
        <text:list-item>
          <text:p text:style-name="P8"><text:span text:style-name="T1">V prípade, že vec, ktorá je predmetom ocenenia alebo je predmetom poskytnutia Služby nie je vo vlastníctve Zákazníka, je Zákazník povinný vykonať všetky opatrenia smerujúce k tomu, aby mohol byť predmet ocenenia ocenený treťou osobou alebo aby mohla byť poskytnutá Služba, najmä získať súhlas vlastníka predmetu ocenenia. </text:span></text:p>
        </text:list-item>
        <text:list-item>
          <text:p text:style-name="P8"><text:span text:style-name="T1">Spoločnosť je povinná zabezpečiť vypracovanie Produktu k veci, ktorá má byť podľa požiadavky Zákazníka predmetom ocenenia, v súlade s týmito VOP.</text:span></text:p>
        </text:list-item>
        <text:list-item>
          <text:p text:style-name="P8"><text:span text:style-name="T1">Spoločnosť je povinná zabezpečiť vyhotovenie Produktu najneskôr do 30 dní odo dňa <text:s/>uzatvorenia Zmluvy (resp. do 30 dní odo dňa dodania posledného relevantného dokladu potrebného k zabezpečeniu vyhotovenie Produktu) , ak sa Zmluvné strany nedohodnú inak.</text:span></text:p>
        </text:list-item>
        <text:list-item>
          <text:p text:style-name="P8"><text:span text:style-name="T1">Zmluvné strany sú povinné plniť riadne a včas povinnosti vyplývajúce im zo zmluvy, týchto VOP a zo zákona.</text:span></text:p>
        </text:list-item>
        <text:list-item>
          <text:p text:style-name="P8"><text:span text:style-name="T1">Spoločnosť je oprávnená za účelom zabezpečenia vypracovania a vypracovania Produktu požadovať od Zákazníka potrebnú súčinnosť, ako aj predloženie potrebných dokumentov, ako aj akýchkoľvek písomností a vecí. Za účelom zabezpečenia vypracovania a vypracovania Produktu je Spoločnosť, jej zamestnanci alebo ňou poverené tretie osoby, oprávnená vstupovať na nehnuteľnosti, ktoré sú predmetom ocenenia, ako aj vykonávať iné potrebné úkony.</text:span></text:p>
        </text:list-item>
        <text:list-item>
          <text:p text:style-name="P8"><text:span text:style-name="T6">Zákazník sa zaväzuje, že počas trvania Zmluvy a dva roky po jej skončení nebude tretej osobe – znalcovi alebo znaleckej organizácii, ktorá spolupracuje so Spoločnosťou, zadávať novú objednávku na posúdenie hodnoty nehnuteľností, hnuteľného majetku alebo iného majetku nachádzajúceho sa na území Slovenskej republiky, ani ju neosloví za účelom vypracovania iného Produktu, ktorý je vymedzený v čl. <text:s/>2 bod 7 týchto VOP, ani s touto treťou osobou neuzavrie zmluvu, predmetom ktorej bude posúdenie hodnoty nehnuteľností, hnuteľného majetku alebo iného majetku nachádzajúceho sa na území Slovenskej republiky alebo vypracovanie iného Produktu, ktorý je vymedzený v čl. 2 bod 7 týchto VOP. Zoznam tretích osôb spolupracujúcich so Spoločnosťou, na ktoré sa vzťahuje zákaz podľa tohto bodu je zverejnený na webovom sídle Spoločnosti </text:span><text:a xlink:type="simple" xlink:href="http://expresnyposudok.sk/zakaznicka-zona/" text:style-name="Internet_20_link" text:visited-style-name="Visited_20_Internet_20_Link">copytrend.sk</text:a><text:span text:style-name="T6">. </text:span></text:p>
        </text:list-item>
        <text:list-item>
          <text:p text:style-name="P8"><text:span text:style-name="T6">Ak Zákazník poruší povinnosť podľa bodu 8 tohto článku VOP, vzniká Spoločnosti za každé také porušenie povinnosti Zákazníka podľa bodu 7 tohto článku VOP nárok na zmluvnú pokutu vo výške vo výške 20% (slovom: dvadsať percent) z celkovej sumy fakturovanej Spoločnosťou Zákazníkovi v dvanástich mesiacoch bezprostredne predchádzajúcich dňu odoslania písomnej výzvy na zaplatenie zmluvnej pokuty Spoločnosťou Zákazníkovi, minimálne však 500 EUR (slovom: päťsto eur), za každé porušenie čo i len jednej z povinností.</text:span></text:p>
        </text:list-item>
      </text:list>
      <text:p text:style-name="P2"><text:span text:style-name="T1"><text:s/></text:span></text:p>
      <text:list xml:id="list30527062" text:continue-list="list30527834" text:style-name="WWNum1">
        <text:list-item>
          <text:p text:style-name="P4"><text:soft-page-break/><text:span text:style-name="T2">Odstúpenie spotrebiteľom od zmluvy</text:span></text:p>
        </text:list-item>
      </text:list>
      <text:p text:style-name="P38"/>
      <text:list xml:id="list6247424812999490127" text:style-name="WWNum6">
        <text:list-item>
          <text:p text:style-name="P9"><text:span text:style-name="T1">Zákazník, ktorý je spotrebiteľom je oprávnený odstúpiť od Zmluvy, bez uvedenia dôvodu do štrnástich (14) dní odo dňa uzavretia Zmluvy. Zákazník nie je oprávnený odstúpiť od Zmluvy, ak sa Zmluva začala plniť s jeho výslovným súhlasom pred uplynutím štrnásťdňovej lehoty na odstúpenie od zmluvy. Zákazník, ktorý je spotrebiteľom môže od Zmluvy odstúpiť prostredníctvom formulára, ktorý je umiestnený na webovej stránky Spoločnosti </text:span><text:a xlink:type="simple" xlink:href="http://expresnyposudok.sk/odstupenie-od-zmluvy/" text:style-name="Internet_20_link" text:visited-style-name="Visited_20_Internet_20_Link">copytrend.sk</text:a><text:span text:style-name="T1">, alebo iným spôsobom. Týmto nie je dotknuté právo každého Zákazníka odstúpiť od Zmluvy, v iných zákonom, zmluvou alebo VOP stanovených prípadoch.</text:span></text:p>
        </text:list-item>
        <text:list-item>
          <text:p text:style-name="P9"><text:span text:style-name="T1">Odstúpením Zákazníka, ktorý je spotrebiteľom, od Zmluvy, sa Zmluva od začiatku zrušuje. Poskytovateľ je povinný nepokračovať v plnení Zmluvy. Tým nie je dotknuté ustanovenie <text:s/>článku 7 bod 5 týchto a <text:s/>článku 7 bod 7 týchto <text:s/>VOP.</text:span></text:p>
        </text:list-item>
        <text:list-item>
          <text:p text:style-name="P9"><text:span text:style-name="T1">Odstúpenie od Zmluvy musí byť urobené písomne a doručené osobne na adresu Zmluvnej strany alebo poštovým doručovateľom ako doporučená zásielka. Na účely tohto bodu sa za písomné doručenie nepovažuje odoslanie a doručenie odstúpenia od zmluvy emailom ani inou formou elektronickej komunikácie. Odstúpenie od zmluvy je účinné dňom doručenia písomného oznámenia o odstúpení od Zmluvy jednej zo zmluvných strán druhej zmluvnej strane.</text:span></text:p>
        </text:list-item>
      </text:list>
      <text:p text:style-name="P40"/>
      <text:list xml:id="list30517753" text:continue-list="list30527062" text:style-name="WWNum1">
        <text:list-item>
          <text:p text:style-name="P4"><text:span text:style-name="T2">Zánik zmluvy</text:span></text:p>
        </text:list-item>
      </text:list>
      <text:p text:style-name="P38"/>
      <text:list xml:id="list5316367055671514226" text:style-name="WWNum7">
        <text:list-item>
          <text:p text:style-name="P10"><text:span text:style-name="T1">Zmluva zaniká:</text:span></text:p>
        </text:list-item>
      </text:list>
      <text:p text:style-name="P20"/>
      <text:list xml:id="list4370557793626170095" text:style-name="WWNum8">
        <text:list-item>
          <text:p text:style-name="P11"><text:span text:style-name="T1">písomnou dohodou Zmluvných strán,</text:span></text:p>
        </text:list-item>
        <text:list-item>
          <text:p text:style-name="P11"><text:span text:style-name="T1">písomným odstúpením od Zmluvy,</text:span></text:p>
        </text:list-item>
        <text:list-item>
          <text:p text:style-name="P11"><text:span text:style-name="T1">zánikom Spoločnosti bez právneho nástupcu.</text:span></text:p>
        </text:list-item>
      </text:list>
      <text:p text:style-name="P32"/>
      <text:list xml:id="list30520187" text:continue-list="list5316367055671514226" text:style-name="WWNum7">
        <text:list-item>
          <text:p text:style-name="P22"><text:span text:style-name="T1">Zákazník môže od Zmluvy odstúpiť okrem prípadov keď tak stanovujú tieto VOP alebo zmluva tiež vtedy ak:</text:span></text:p>
        </text:list-item>
      </text:list>
      <text:p text:style-name="P23"/>
      <text:list xml:id="list5905124352623073384" text:style-name="WWNum9">
        <text:list-item>
          <text:p text:style-name="P12"><text:span text:style-name="T1">dôjde k zmene VOP podľa čl. 11 bod 4 týchto VOP</text:span></text:p>
        </text:list-item>
        <text:list-item>
          <text:p text:style-name="P12"><text:span text:style-name="T1">ak Spoločnosť opakovane ani po reklamácie neposkytne objednanú Službu, alebo ju opakovane poskytne s podstatnými vadami,</text:span></text:p>
        </text:list-item>
        <text:list-item>
          <text:p text:style-name="P12"><text:span text:style-name="T1">na majetok Spoločnosti bol podaný návrh na vyhlásenie konkurzu alebo bol zamietnutý návrh na vyhlásenie konkurzu pre nedostatok majetku, alebo ak Zákazník vstúpil do likvidácie alebo mu bola povolená reštrukturalizácia.</text:span></text:p>
        </text:list-item>
      </text:list>
      <text:p text:style-name="P32"/>
      <text:list xml:id="list30524710" text:continue-list="list30520187" text:style-name="WWNum7">
        <text:list-item>
          <text:p text:style-name="P10"><text:span text:style-name="T1">Spoločnosť môže od Zmluvy odstúpiť okrem prípadov keď tak stanovujú tieto VOP alebo zmluva tiež vtedy ak:</text:span></text:p>
        </text:list-item>
      </text:list>
      <text:p text:style-name="P32"/>
      <text:list xml:id="list248673929985716909" text:style-name="WWNum11">
        <text:list-item>
          <text:p text:style-name="P13"><text:span text:style-name="T1">Zákazník neposkytne Spoločnosti alebo tretej osobe vyhotovujúcej Produkt bezodkladne požadované písomnosti, dokumenty informácie alebo inú súčinnosť potrebnú na plnenie Zmluvy,</text:span></text:p>
        </text:list-item>
        <text:list-item>
          <text:p text:style-name="P13"><text:span text:style-name="T1">Zákazník nezaplatí dohodnutú odmenu alebo jej časť riadne a včas,</text:span></text:p>
        </text:list-item>
        <text:list-item>
          <text:p text:style-name="P13"><text:soft-page-break/><text:span text:style-name="T1">Zákazník nezabezpečí Spoločnosti alebo tretej osobe vyhotovujúcej Produkt podmienky potrebné na splnenie Zmluvy zo strany Spoločnosti,</text:span></text:p>
        </text:list-item>
        <text:list-item>
          <text:p text:style-name="P13"><text:span text:style-name="T1">na majetok Zákazníka bol podaný návrh na vyhlásenie konkurzu alebo bol zamietnutý návrh na vyhlásenie konkurzu pre nedostatok majetku, alebo ak Zákazník vstúpil do likvidácie alebo mu bola povolená reštrukturalizácia.</text:span></text:p>
        </text:list-item>
      </text:list>
      <text:p text:style-name="P32"/>
      <text:list xml:id="list30522180" text:continue-list="list30524710" text:style-name="WWNum7">
        <text:list-item>
          <text:p text:style-name="P10"><text:span text:style-name="T1">Odstúpenie od Zmluvy musí byť urobené písomne a doručené osobne na adresu Zmluvnej strany alebo poštovým doručovateľom ako doporučená zásielka. Na účely tohto bodu sa za písomné doručenie nepovažuje odoslanie a doručenie odstúpenia od zmluvy emailom ani inou formou elektronickej komunikácie. Odstúpenie od zmluvy je účinné dňom doručenia písomného oznámenia o odstúpení od Zmluvy jednej zo zmluvných strán druhej zmluvnej strane.</text:span></text:p>
        </text:list-item>
      </text:list>
      <text:p text:style-name="P40"/>
      <text:list xml:id="list30537353" text:continue-list="list30517753" text:style-name="WWNum1">
        <text:list-item>
          <text:p text:style-name="P4"><text:span text:style-name="T2">Odmena</text:span></text:p>
        </text:list-item>
      </text:list>
      <text:p text:style-name="P38"/>
      <text:list xml:id="list560769228913928762" text:style-name="WWNum12">
        <text:list-item>
          <text:p text:style-name="P14"><text:span text:style-name="T1">Odmena Spoločnosti za zabezpečenie vypracovania Produktu je, ak sa Zmluvné strany nedohodnú inak, určená Kalkuláciou, ktorá bude odsúhlasená Zákazníkom.</text:span></text:p>
        </text:list-item>
        <text:list-item>
          <text:p text:style-name="P14"><text:span text:style-name="T1">Odmena Spoločnosti určená v Kalkulácii môže byť zo strany Spoločnosti zmenená, a to v prípade, ak si zabezpečenie vypracovania Produktu alebo jeho vypracovanie vyžiadalo zvýšené náklady v dôsledku okolností, na ktoré Zákazník Spoločnosť neupozornil alebo v dôsledku iných dôvodov na strane Zákazníka. V takom prípade je Zákazník oprávnený odstúpiť od Zmluvy. Tým nie je dotknuté ustanovenie čl. 7 bod 7 týchto VOP.</text:span></text:p>
        </text:list-item>
      </text:list>
      <text:p text:style-name="P20"/>
      <text:list xml:id="list30527244" text:continue-numbering="true" text:style-name="WWNum12">
        <text:list-item>
          <text:p text:style-name="P14"><text:span text:style-name="T1">Spoločnosť je oprávnená vystaviť faktúru s náležitosťami daňového dokladu a s rozpisom jednotlivých účtovaných úkonov po vypracovaní znaleckého posudku alebo v prípade odstúpenia od zmluvy, po odstúpení od zmluvy.</text:span></text:p>
        </text:list-item>
        <text:list-item>
          <text:p text:style-name="P14"><text:span text:style-name="T1">Splatnosť faktúry je 1 kalendárny deň, pokiaľ sa Zmluvné strany nedohodli inak.</text:span></text:p>
        </text:list-item>
        <text:list-item>
          <text:p text:style-name="P14"><text:span text:style-name="T1">Zákazník je povinný uhradiť faktúru bezhotovostným prevodom na účet Spoločnosti, a to najneskôr do dňa splatnosti uvedeného na faktúre, ak sa Zmluvné strany nedohodli inak. Faktúra sa považuje za uhradenú v deň pripísania platby na účet Spoločnosti.</text:span></text:p>
        </text:list-item>
        <text:list-item>
          <text:p text:style-name="P14"><text:span text:style-name="T1">Produkt bude Zákazníkovi odovzdaný až po úplnej úhrade odmeny Spoločnosti podľa vystavenej faktúry.</text:span></text:p>
        </text:list-item>
        <text:list-item>
          <text:p text:style-name="P14"><text:span text:style-name="T1">Spoločnosť má v prípade zániku zmluvy z akéhokoľvek dôvodu, ktorý nezavinila Spoločnosť, aj v prípade ak nedošlo k vyhotoveniu Produktu a teda, ak nedošlo k poskytnutiu Služby v celom rozsahu, nárok na časť odmeny v súlade s nasledovným:</text:span></text:p>
        </text:list-item>
      </text:list>
      <text:p text:style-name="P20"/>
      <text:list xml:id="list5350350174554186413" text:style-name="WWNum15">
        <text:list-item>
          <text:p text:style-name="P15"><text:span text:style-name="T1">Spoločnosti vzniká nárok na odmenu vo výške 35% z odmeny podľa odsúhlasenej Kalkulácie za nasledovné činnosti vykonané Spoločnosťou alebo treťou osobou vyhotovujúcou Produkt:</text:span></text:p>
        </text:list-item>
      </text:list>
      <text:p text:style-name="P24"/>
      <text:list xml:id="list3759269071036114017" text:style-name="WWNum16">
        <text:list-item>
          <text:p text:style-name="P16"><text:span text:style-name="T1">administratíva objednávky</text:span></text:p>
        </text:list-item>
        <text:list-item>
          <text:p text:style-name="P16"><text:span text:style-name="T1">príprava na obhliadku predmetu oceňovania</text:span></text:p>
        </text:list-item>
        <text:list-item>
          <text:p text:style-name="P16"><text:span text:style-name="T1">analýza trhu a lokality</text:span></text:p>
        </text:list-item>
        <text:list-item>
          <text:p text:style-name="P16"><text:span text:style-name="T1">kontrola a naštudovanie dokumentácie</text:span></text:p>
        </text:list-item>
        <text:list-item>
          <text:p text:style-name="P16"><text:soft-page-break/><text:span text:style-name="T1">overovanie poskytnutej dokumentácie na orgánoch štátnej správy a komunikácia <text:s/>s nimi</text:span></text:p>
        </text:list-item>
      </text:list>
      <text:p text:style-name="P32"/>
      <text:list xml:id="list30522620" text:continue-list="list5350350174554186413" text:style-name="WWNum15">
        <text:list-item>
          <text:p text:style-name="P15"><text:span text:style-name="T1">Spoločnosti vzniká nárok na odmenu vo výške 65% z odmeny podľa odsúhlasenej Kalkulácie za činnosti vykonané podľa písm. a) tohto bodu a nasledovné činnosti vykonané Spoločnosťou alebo treťou osobou vyhotovujúcou Produkt:</text:span></text:p>
        </text:list-item>
      </text:list>
      <text:p text:style-name="P24"/>
      <text:list xml:id="list30542200" text:continue-list="list3759269071036114017" text:style-name="WWNum16">
        <text:list-item>
          <text:p text:style-name="P16"><text:span text:style-name="T1">obhliadka nehnuteľnosti</text:span></text:p>
        </text:list-item>
        <text:list-item>
          <text:p text:style-name="P16"><text:span text:style-name="T1">obhliadka lokality</text:span></text:p>
        </text:list-item>
      </text:list>
      <text:p text:style-name="P32"/>
      <text:list xml:id="list30518039" text:continue-list="list30537353" text:style-name="WWNum1">
        <text:list-item>
          <text:p text:style-name="P4"><text:span text:style-name="T2">Uplatnenie práva zo zodpovednosti za vady poskytnutej služby</text:span></text:p>
        </text:list-item>
      </text:list>
      <text:p text:style-name="P38"/>
      <text:list xml:id="list8026800342460484564" text:style-name="WWNum13">
        <text:list-item>
          <text:p text:style-name="P17"><text:span text:style-name="T1">Postup pri uplatňovaní reklamácie Služieb poskytovaných Spoločnosťou je upravený v reklamačnom poriadku Spoločnosti, ktorý je zverejnený na webovej stránke Spoločnosti </text:span><text:a xlink:type="simple" xlink:href="http://expresnyposudok.sk/reklamacny-poriadok/" text:style-name="Internet_20_link" text:visited-style-name="Visited_20_Internet_20_Link">copytrend.sk</text:a><text:span text:style-name="T1">. </text:span></text:p>
        </text:list-item>
      </text:list>
      <text:p text:style-name="P21"/>
      <text:list xml:id="list30544692" text:continue-list="list30518039" text:style-name="WWNum1">
        <text:list-item>
          <text:p text:style-name="P4"><text:span text:style-name="T2">Ochrana osobných údajov</text:span></text:p>
        </text:list-item>
      </text:list>
      <text:p text:style-name="P33"/>
      <text:list xml:id="list6962881211304783541" text:style-name="WWNum14">
        <text:list-item>
          <text:p text:style-name="P18"><text:span text:style-name="T1">Spoločnosť sa zaväzuje zachovávať mlčanlivosť o všetkých poskytnutých osobných údajoch, chrániť ich pred stratou, odcudzením, poškodením, neoprávneným prístupom a neoprávneným rozširovaním. Spoločnosť je oprávnená sprístupňovať osobné údaje tretím osobám iba na základe predchádzajúceho písomného súhlasu Zákazníka.</text:span></text:p>
        </text:list-item>
        <text:list-item>
          <text:p text:style-name="P18"><text:span text:style-name="T1">Zákazník podpisom Zmluvy alebo odoslaním objednávky alebo emailovej objednávky potvrdzuje, že ním poskytnuté osobné údaje sú presné a pravdivé a dáva svoj súhlas v zmysle § 11 zákona č. 122/2013 Z. z. o ochrane osobných údajov a o zmene a doplnení niektorých zákonov, so zhromažďovaním, uchovávaním a spracúvaním osobných údajov v rozsahu a spôsobom podľa tohto článku a udeleného súhlasu. Zákazník nesie plnú zodpovednosť za škody spôsobené nesprávnosťou alebo neaktuálnosťou poskytnutých osobných údajov.</text:span></text:p>
        </text:list-item>
        <text:list-item>
          <text:p text:style-name="P18"><text:span text:style-name="T7">Spoločnosť je na základe zákona č. 122/2013 Z. z. o ochrane osobných údajov v znení neskorších predpisov oprávnená získavať a spracúvať v informačných systémoch údaje Zákazníka a/ alebo údaje súvisiace so Zákazníkom, ktorými sú: </text:span></text:p>
        </text:list-item>
      </text:list>
      <text:p text:style-name="P25"/>
      <text:list xml:id="list7883823659969367519" text:style-name="WWNum22">
        <text:list-item>
          <text:p text:style-name="P26"><text:span text:style-name="T7">obchodné meno, miesto podnikania a identifikačné číslo Klienta, ak ide o fyzickú osobu podnikateľa alebo obchodné meno, sídlo a identifikačné číslo právnickej osoby, identifikačné údaje osoby oprávnenej konať v mene Klienta, </text:span></text:p>
        </text:list-item>
        <text:list-item>
          <text:p text:style-name="P26"><text:span text:style-name="T7">telefónne číslo/čísla, e-mailovú adresu/adresy alebo iné kontaktné a identifikačné údaje Klienta, fakturačnú adresu, označenie osôb a zamestnancov Klienta oprávnených vykonávať v jeho mene podľa Zmluvy, ako aj ďalšie údaje, ktoré sú súčasťou Zmluvy, </text:span></text:p>
        </text:list-item>
        <text:list-item>
          <text:p text:style-name="P26"><text:span text:style-name="T7">údaje o vyúčtovaní služieb, výška neuhradených záväzkov, ako aj iné údaje, ktoré vzniknú v súvislosti s plnením Zmluvy (vrátane záznamov telefonických hovorov podľa článku 9 bod 4 týchto VOP). Osoby oprávnené konať v mene Klienta sa považujú za Dotknuté osoby a osoby, ktoré určí a oznámi Klient Dodávateľovi, aby za neho objednávali a preberali uhradené Produkty podľa Zmluvy, sú pomenované ako Zodpovedné osoby.</text:span></text:p>
        </text:list-item>
      </text:list>
      <text:p text:style-name="P34"/>
      <text:p text:style-name="P41"><text:soft-page-break/><text:span text:style-name="T7">Spoločnosť Dodávateľ bude spracúvať údaje podľa tohto článku v nevyhnutnom rozsahu na účely:</text:span></text:p>
      <text:p text:style-name="P42"/>
      <text:p text:style-name="P42"/>
      <text:p text:style-name="P42"/>
      <text:list xml:id="list30543206" text:continue-numbering="true" text:style-name="WWNum22">
        <text:list-item>
          <text:list>
            <text:list-item>
              <text:list>
                <text:list-item>
                  <text:p text:style-name="P26"><text:span text:style-name="T7">uzavretia a plnenia Zmluvy, jej zmeny a ukončenia, </text:span></text:p>
                </text:list-item>
                <text:list-item>
                  <text:p text:style-name="P26"><text:span text:style-name="T7">fakturácie, prijímania a zúčtovania platieb, vedenia, vymáhania a postupovania pohľadávok, poskytovania starostlivosti o Klienta vrátane vybavovania sťažností a reklamácií a zodpovedania otázok Klienta alebo osoby konajúcej v mene Klienta, </text:span></text:p>
                </text:list-item>
                <text:list-item>
                  <text:p text:style-name="P26"><text:span text:style-name="T7">priameho marketingu, prípadne </text:span></text:p>
                </text:list-item>
                <text:list-item>
                  <text:p text:style-name="P26"><text:span text:style-name="T7">na iné účely a v inom rozsahu, ak to dovoľuje alebo stanovuje osobitný právny predpis. </text:span></text:p>
                </text:list-item>
              </text:list>
            </text:list-item>
          </text:list>
        </text:list-item>
      </text:list>
      <text:p text:style-name="P20"/>
      <text:list xml:id="list30538468" text:continue-list="list6962881211304783541" text:style-name="WWNum14">
        <text:list-item>
          <text:p text:style-name="P18"><text:span text:style-name="T7">Zákazník je uzrozumený s tým, že hovory na zákazníckych linkách Spoločnosti môžu byť zaznamenávané v súlade so zákonom o ochrane osobných údajov, pričom je o tejto skutočnosti povinný informovať Dotknuté osoby. </text:span></text:p>
        </text:list-item>
        <text:list-item>
          <text:p text:style-name="P18"><text:span text:style-name="T7">Spoločnosť <text:s/>sa zaväzuje, že na zaznamenávanie hovorov bude Zákazník a/alebo Dotknutá osoba a/alebo Zodpovedná osoba na úvod hovoru upozornená, pričom za súhlas s touto formou získania a spracovania údajov sa považuje aj súhlas získaný počas volania, ak volajúcej/volanej osobe je daná možnosť takéto volanie odmietnuť alebo ho zrušiť. Na spracovanie osobných údajov získaných v súvislosti s telefonickým hovorom na zákaznícku linku Spoločnosti sa vzťahujú ustanovenia bodu 3 tohto článku.</text:span></text:p>
        </text:list-item>
        <text:list-item>
          <text:p text:style-name="P18"><text:span text:style-name="T1">Zákazník poskytuje Spoločnosti súhlas podľa tohto článku VOP dobrovoľne, na dobu neurčitú, až do jeho písomného odvolania.</text:span></text:p>
        </text:list-item>
        <text:list-item>
          <text:p text:style-name="P18"><text:span text:style-name="T1">Zákazník má právo udelený súhlas <text:s/>kedykoľvek písomne odvolať. Odvolanie súhlasu je účinné dňom doručenia odvolania súhlasu Spoločnosti.</text:span></text:p>
        </text:list-item>
      </text:list>
      <text:p text:style-name="P40"/>
      <text:list xml:id="list30540577" text:continue-list="list30544692" text:style-name="WWNum1">
        <text:list-item>
          <text:p text:style-name="P4"><text:span text:style-name="T2">Doručovanie písomností</text:span></text:p>
        </text:list-item>
      </text:list>
      <text:p text:style-name="P38"/>
      <text:list xml:id="list7983226867817136934" text:style-name="WWNum18">
        <text:list-item>
          <text:p text:style-name="P29"><text:span text:style-name="T1">Právny </text:span><text:span text:style-name="T8">úkon niektorej Zmluvnej strany smerujúci ku vzniku, zmene, zániku práv a povinností alebo zmene alebo zániku právneho vzťahu založeného Zmluvou, alebo akékoľvek oznámenie alebo výzva, požiadavka alebo súhlas niektorej zo zmluvných strán, ktorý sa bude vyžadovať, alebo ktorý bude povolený alebo nevyhnutný na základe Zmluvy, ak nie je v Zmluve, týchto VOP alebo medzi Zmluvnými stranami dohodnuté inak, musí byť písomný (ďalej len „písomnosť“) a musí byť doručený poštou ako doporučená zásielka alebo osobne. Na tento písomný styk (odosielanie a doručovanie) sa použijú adresy sídiel, resp. bydlísk Zmluvných strán.</text:span></text:p>
        </text:list-item>
        <text:list-item>
          <text:p text:style-name="P29"><text:span text:style-name="T8">Povinnosť Zmluvnej strany doručiť písomnosť sa považuje za splnenú a písomnosť sa považuje za doručenú, len čo ju druhá Zmluvná strana prevezme a jej prijatie potvrdí svojím vlastnoručný</text:span><text:span text:style-name="T9">m podpisom, alebo podpisom inej osoby oprávnenej na prijímanie písomností.</text:span></text:p>
        </text:list-item>
        <text:list-item>
          <text:p text:style-name="P29"><text:span text:style-name="T8">Účinky doručenia písomnosti nastanú aj vtedy ak</text:span></text:p>
        </text:list-item>
      </text:list>
      <text:p text:style-name="P43"/>
      <text:list xml:id="list8336166264382182529" text:style-name="WWNum19">
        <text:list-item>
          <text:p text:style-name="P44"><text:span text:style-name="T8">Zmluvná strana zmenila adresu, na ktorú sa má podľa tejto zmluvy odosielať písomnosť, bez toho, aby túto zmenu druhej Zmluvnej strane oznámila, a následne pošta </text:span><text:soft-page-break/><text:span text:style-name="T8">túto písomnosť vrátila zmluvnej strane ako nedoručiteľnú, a to dňom vrátenia takejto písomnosti zmluvnej strane, alebo</text:span></text:p>
        </text:list-item>
        <text:list-item>
          <text:p text:style-name="P44"><text:span text:style-name="T8">doručenie písomnosti bolo zmarené konaním alebo opomenutím tej Zmluvnej strany, ktorej bola písomnosť adresovaná, a to dňom, kedy k takému konaniu došlo, alebo</text:span></text:p>
        </text:list-item>
        <text:list-item>
          <text:p text:style-name="P44"><text:span text:style-name="T8">Zmluvná strana prijatie písomnosti odmietne, a to dňom odmietnutia prijatia písomnosti, alebo</text:span></text:p>
        </text:list-item>
        <text:list-item>
          <text:p text:style-name="P44"><text:span text:style-name="T8">odosielateľovi bola zásielka vrátená ako nedoručená, a to dňom vrátenie nedoručenej zásielky.</text:span></text:p>
        </text:list-item>
      </text:list>
      <text:p text:style-name="P35"/>
      <text:list xml:id="list30542210" text:continue-list="list30540577" text:style-name="WWNum1">
        <text:list-item>
          <text:p text:style-name="P4"><text:span text:style-name="T3">Spoločné a záverečné ustanovenia </text:span></text:p>
        </text:list-item>
      </text:list>
      <text:p text:style-name="P39"/>
      <text:list xml:id="list8117977160354823829" text:style-name="WWNum20">
        <text:list-item>
          <text:p text:style-name="P19"><text:span text:style-name="T9">Práva a povinností Zmluvných strán v súvislosti s poskytovaním Služby Spoločnosťou Zákazníkovi sa riadia Zmluvou, VOP, odsúhlasenou Kalkuláciou a príslušnými právnymi predpismi Slovenskej republiky.</text:span></text:p>
        </text:list-item>
        <text:list-item>
          <text:p text:style-name="P19"><text:span text:style-name="T9">V prípade ak akékoľvek ustanovenie Zmluvy alebo týchto VOP bude vyhlásené za neplatné alebo neúčinné, takéto vyhlásenie nebude mať vplyv na platnosť a/alebo účinnosť a/alebo uplatniteľnosť ďalších ustanovení zmluvy alebo VOP a bude nahradené príslušným platným ustanovením.</text:span></text:p>
        </text:list-item>
        <text:list-item>
          <text:p text:style-name="P19"><text:span text:style-name="T9">V prípade rozporu ustanovení Zmluvy s týmito VOP majú prednosť ustanovenia Zmluvy.</text:span></text:p>
        </text:list-item>
        <text:list-item>
          <text:p text:style-name="P19"><text:span text:style-name="T9">Spoločnosť je oprávnená vykonať jednostrannú zmenu týchto VOP. Zmena VOP musí byť Zákazníkovi oznámená buď písomne alebo elektronicky alebo prostredníctvom zverejnenia oznámenie o zmene VOP na webovom sídle Spoločnosti.</text:span></text:p>
        </text:list-item>
        <text:list-item>
          <text:p text:style-name="P19"><text:span text:style-name="T9">Orgánom dozoru vo veciach ochrany spotrebiteľa je Slovenská obchodná inšpekcia, Inšpektorát SOI pre Bratislavský kraj, so sídlom Prievozská 32, P:O.BOX 5, 820 07 Bratislava.</text:span></text:p>
        </text:list-item>
        <text:list-item>
          <text:p text:style-name="P19"><text:span text:style-name="T9">Zmluva a VOP sú vyhotovované v slovenskom jazyku.</text:span></text:p>
        </text:list-item>
        <text:list-item>
          <text:p text:style-name="P19"><text:span text:style-name="T10">Všetky spory vzniknuté z právnych vzťahov, ktoré vyplývajú zo Zmluvy, alebo súvisiacich so Zmluvou, vrátane všetkých vedľajších právnych vzťahov, ktoré súvisia so Zmluvou, sa budú snažiť vyriešiť zmierom.</text:span></text:p>
        </text:list-item>
        <text:list-item>
          <text:p text:style-name="P19"><text:span text:style-name="T10">Zmluva a tieto VOP sa spravujú právnym poriadkom Slovenskej republiky a v prípade vzniku sporu je daná právomoc súdov Slovenskej republiky.</text:span></text:p>
        </text:list-item>
        <text:list-item>
          <text:p text:style-name="P19"><text:span text:style-name="T10">Tieto VOP nadobudli platnosť a účinnosť dňom 01.10.2017</text:span></text:p>
        </text:list-item>
      </text:list>
      <text:p text:style-name="P3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Arial1" fo:font-size="9pt" style:font-size-asian="9pt" style:font-name-complex="Arial2" style:font-size-complex="9pt"/>
    </style:style>
    <style:style style:name="Default_20_Paragraph_20_Font" style:display-name="Default Paragraph Font" style:family="text"/>
    <style:style style:name="Päta_20_Char" style:display-name="Päta Char"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KVS</meta:initial-creator>
    <dc:creator>Windows User</dc:creator>
    <meta:editing-cycles>11</meta:editing-cycles>
    <meta:creation-date>2017-10-24T04:39:00</meta:creation-date>
    <dc:date>2018-03-30T17:25:00</dc:date>
    <meta:editing-duration>PT1M37S</meta:editing-duration>
    <meta:generator>OpenOffice/4.1.1$Win32 OpenOffice.org_project/411m6$Build-9775</meta:generator>
    <meta:document-statistic meta:table-count="0" meta:image-count="0" meta:object-count="0" meta:page-count="8" meta:paragraph-count="119" meta:word-count="2916" meta:character-count="206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